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34.82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32.9mm"/>
    </style:style>
    <style:style style:name="co8" style:family="table-column">
      <style:table-column-properties fo:break-before="auto" style:column-width="31.5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7.5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3" style:family="table-cell" style:parent-style-name="Default">
      <style:table-cell-properties fo:background-color="#66ff66" style:text-align-source="fix" style:repeat-content="false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 style:vertical-align="justify" loext:vertical-justify="distribute"/>
      <style:paragraph-properties fo:text-align="justify" css3t:text-justify="distribute" fo:margin-left="0mm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justify" css3t:text-justify="distribute" fo:margin-left="0mm"/>
    </style:style>
    <style:style style:name="ce13" style:family="table-cell" style:parent-style-name="Default">
      <style:table-cell-properties fo:border="0.06pt solid #000000" style:vertical-align="top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17" style:family="table-cell" style:parent-style-name="Default">
      <style:table-cell-properties fo:background-color="transparent" fo:border="0.06pt solid #000000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css3t:text-justify="auto" fo:margin-left="0mm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css3t:text-justify="distribute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mm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5" style:family="table-cell" style:parent-style-name="Default">
      <style:table-cell-properties fo:background-color="transparent" fo:border="none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b2b2b2" fo:border="0.06pt solid #000000"/>
    </style: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mm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104">
      <style:table-cell-properties fo:background-color="transparent" fo:border="0.06pt solid #000000"/>
    </style:style>
    <style:style style:name="ce37" style:family="table-cell" style:parent-style-name="Default" style:data-style-name="N104">
      <style:table-cell-properties fo:border="0.06pt solid #000000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39" style:family="table-cell" style:parent-style-name="Default">
      <style:table-cell-properties fo:background-color="#ffff66" fo:border="none"/>
    </style:style>
    <style:style style:name="ce40" style:family="table-cell" style:parent-style-name="Default">
      <style:table-cell-properties fo:background-color="#ffff66" fo:border="0.06pt solid #000000"/>
    </style:style>
    <style:style style:name="ce41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mm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3" style:family="table-cell" style:parent-style-name="Default" style:data-style-name="N104">
      <style:table-cell-properties fo:background-color="#ccccff"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46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47" style:family="table-cell" style:parent-style-name="Default">
      <style:table-cell-properties fo:background-color="#ccccff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Planilha1" table:style-name="ta1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2">
            <text:p>PPA – Plano Plurianual <text:s/>- Secretaria de saúde <text:s/>- <text:s/>2022/2025</text:p>
          </table:table-cell>
          <table:covered-table-cell table:style-name="ce4"/>
          <table:covered-table-cell table:number-columns-repeated="5" table:style-name="ce31"/>
          <table:table-cell table:style-name="ce22" table:number-columns-repeated="4"/>
          <table:table-cell table:number-columns-repeated="1013"/>
        </table:table-row>
        <table:table-row table:style-name="ro2">
          <table:covered-table-cell table:style-name="ce2"/>
          <table:covered-table-cell table:style-name="ce4"/>
          <table:covered-table-cell table:number-columns-repeated="5" table:style-name="ce31"/>
          <table:table-cell table:style-name="ce22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7" table:number-rows-spanned="1">
            <text:p>Programa: Produção e Distribuição de Medicamentos</text:p>
          </table:table-cell>
          <table:covered-table-cell table:style-name="ce4"/>
          <table:covered-table-cell table:number-columns-repeated="5" table:style-name="ce31"/>
          <table:table-cell table:style-name="ce22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Objetivo</text:p>
          </table:table-cell>
          <table:covered-table-cell table:style-name="ce4"/>
          <table:covered-table-cell table:number-columns-repeated="5" table:style-name="ce31"/>
          <table:table-cell table:style-name="ce2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7" table:number-rows-spanned="1">
            <text:p>Ações: Manutenção e ampliação do descarte correto de medicamentos </text:p>
          </table:table-cell>
          <table:covered-table-cell table:style-name="ce4"/>
          <table:covered-table-cell table:number-columns-repeated="5" table:style-name="ce31"/>
          <table:table-cell table:style-name="ce22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7" table:number-rows-spanned="3">
            <text:p>Descrição: Manter e ampliar o descarte correto de medicamentos, através de aquisição de material de consumo, material, bem ou serviço de distribuição gratuita, serviços de terceiros.</text:p>
          </table:table-cell>
          <table:covered-table-cell table:style-name="ce4"/>
          <table:covered-table-cell table:number-columns-repeated="5" table:style-name="ce31"/>
          <table:table-cell table:style-name="ce22" table:number-columns-repeated="4"/>
          <table:table-cell table:number-columns-repeated="1013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style-name="ce22" table:number-columns-repeated="4"/>
          <table:table-cell table:number-columns-repeated="1013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style-name="ce22" table:number-columns-repeated="3"/>
          <table:table-cell table:style-name="ce22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3"/>
          <table:table-cell table:style-name="ce4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" table:number-rows-spanned="2">
            <text:p>Produto: <text:s text:c="2"/>Pontos de Coleta <text:s text:c="8"/>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3"/>
          <table:table-cell table:style-name="ce48"/>
          <table:table-cell table:number-columns-repeated="1013"/>
        </table:table-row>
        <table:table-row table:style-name="ro3">
          <table:covered-table-cell table:number-columns-repeated="2" table:style-name="ce8"/>
          <table:table-cell table:style-name="ce34" table:number-columns-repeated="5"/>
          <table:table-cell table:number-columns-repeated="3"/>
          <table:table-cell table:style-name="ce48"/>
          <table:table-cell table:number-columns-repeated="1013"/>
        </table:table-row>
        <table:table-row table:style-name="ro4">
          <table:table-cell table:style-name="ce10" office:value-type="float" office:value="40" calcext:value-type="float" table:number-columns-spanned="1" table:number-rows-spanned="2">
            <text:p>4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11" table:number-columns-spanned="7" table:number-rows-spanned="1"/>
          <table:covered-table-cell table:style-name="ce11"/>
          <table:covered-table-cell table:number-columns-repeated="5" table:style-name="ce8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Manutenção das atividades da farmácia de manipulação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2">
            <text:p>Descrição: Manter e ampliar as atividades da farmácia de manipulação através da aquisição de material de consumo, equipamentos <text:s/>e serviços de terceiros. 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1" table:number-rows-spanned="2">
            <text:p>Produto: 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style-name="ce13"/>
          <table:covered-table-cell table:style-name="ce8"/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14" office:value-type="float" office:value="40" calcext:value-type="float" table:number-columns-spanned="1" table:number-rows-spanned="2">
            <text:p>4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style-name="ce13"/>
          <table:covered-table-cell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13"/>
          <table:table-cell table:style-name="ce8"/>
          <table:table-cell table:style-name="ce37" table:number-columns-repeated="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Manutenção das atividades da farmácia básica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3">
            <text:p>Descrição: Manter e ampliar as atividades da farmácia básica, através da aquisição de material de consumo,, serviços de terceiros, <text:s/>material, bem ou serviço de distribição gratuita, equipamentos e pagamento de recursos humanos e obrigações patronais.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2">
            <text:p>Produto: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style-name="ce13"/>
          <table:covered-table-cell table:style-name="ce8"/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2">
            <text:p>Vínculos: 40, 4050 e 477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style-name="ce13"/>
          <table:covered-table-cell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15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Programa: Vigilância em Saúde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bjetivo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<text:s/>Reestruturação/Sistematização das atividades da Vigilância em saúde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3">
            <text:p>Descrição: Implementar o sistema informatizado, através da aquisição de material de consumo, serviços de terceiros e equipamentos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1" table:number-rows-spanned="2">
            <text:p>Produto: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style-name="ce13"/>
          <table:covered-table-cell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1" table:number-rows-spanned="2">
            <text:p>Vínculos: 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style-name="ce13"/>
          <table:covered-table-cell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11" table:number-columns-spanned="7" table:number-rows-spanned="1"/>
          <table:covered-table-cell table:style-name="ce11"/>
          <table:covered-table-cell table:number-columns-repeated="5" table:style-name="ce8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Reformas/Ampliação/Melhorias as instalações da vigilância em saud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3">
            <text:p>Descrição: Reformar/ampliar as instalações da vigilância em saúde, a traves <text:s/>da aquisição de material de consumo, serviços de terceiros , obras e instalações.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1" table:number-rows-spanned="2">
            <text:p>Produto: unidade Reforma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style-name="ce13"/>
          <table:covered-table-cell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1" table:number-rows-spanned="2">
            <text:p>40 e 477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style-name="ce13"/>
          <table:covered-table-cell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4" table:number-columns-spanned="7" table:number-rows-spanned="1"/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; <text:s/>Manutenção dos serviços de Saúde do trabalhador <text:s/>no ambito da vigilancia em saúde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3">
            <text:p>Descrição: Manter as atividades dos serviços de saude do trabalhador, atraves da aquisição de material de consumo <text:s/>e serviços de terceiros.</text:p>
          </table:table-cell>
          <table:covered-table-cell table:style-name="ce2"/>
          <table:covered-table-cell table:number-columns-repeated="5" table:style-name="ce38"/>
          <table:table-cell table:number-columns-repeated="1017"/>
        </table:table-row>
        <table:table-row table:style-name="ro3">
          <table:covered-table-cell table:number-columns-repeated="2" table:style-name="ce1"/>
          <table:covered-table-cell table:number-columns-repeated="5" table:style-name="ce38"/>
          <table:table-cell table:number-columns-repeated="1017"/>
        </table:table-row>
        <table:table-row table:style-name="ro3">
          <table:covered-table-cell table:number-columns-repeated="2" table:style-name="ce1"/>
          <table:covered-table-cell table:number-columns-repeated="5" table:style-name="ce38"/>
          <table:table-cell table:number-columns-repeated="1017"/>
        </table:table-row>
        <table:table-row table:style-name="ro3">
          <table:table-cell table:style-name="ce17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1" table:number-rows-spanned="2">
            <text:p>Produto: 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style-name="ce13"/>
          <table:covered-table-cell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14" office:value-type="float" office:value="40" calcext:value-type="float" table:number-columns-spanned="1" table:number-rows-spanned="2">
            <text:p>4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style-name="ce13"/>
          <table:covered-table-cell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18" table:number-columns-spanned="7" table:number-rows-spanned="1"/>
          <table:covered-table-cell table:style-name="ce18"/>
          <table:covered-table-cell table:number-columns-repeated="5" table:style-name="ce22"/>
          <table:table-cell table:number-columns-repeated="1017"/>
        </table:table-row>
        <table:table-row table:style-name="ro3">
          <table:table-cell table:style-name="ce18" table:number-columns-spanned="7" table:number-rows-spanned="1"/>
          <table:covered-table-cell table:style-name="ce22"/>
          <table:covered-table-cell table:number-columns-repeated="5" table:style-name="ce39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Manutenção das atividades da vigilancia em saúd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3">
            <text:p>Descrição: Manter <text:s/>as atividades da vigilancia em saúde, implemantar o Projeto Sentinela , <text:s/>Promover a integração das vigilancias, e implementar a rede de proteção a violencia, através da aquisição de material de consumo, equipamentos, serviços de terceiros, pagamento de recursos humanos e obrigações patronais.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20" office:value-type="string" calcext:value-type="string" table:number-columns-spanned="1" table:number-rows-spanned="2">
            <text:p>Produto: 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Vínculos: 40 e 471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4" table:number-columns-spanned="7" table:number-rows-spanned="1"/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Manutençao de campanhas de prevenção e promoção de saude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3">
            <text:p>Descrição: Manter as campanhas de prevenção e promoção de saúde, através da aquisição de material de consumo, material, bem ou serviço de distribuição gratuita e serviços de terceiros.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Produto: 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Vínculos: 4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40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11" table:number-columns-spanned="7" table:number-rows-spanned="1"/>
          <table:covered-table-cell table:style-name="ce11"/>
          <table:covered-table-cell table:number-columns-repeated="5" table:style-name="ce8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Manutenção e ampliação do Programa DST/HIV/Hepatite/AIDS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3">
            <text:p>Descrição: Manter e ampliar o Programa DST/HIV/Hepatite/AIDS, através da aquisição de material de consumo, material de distribuição gratuita e serviços de terceiros..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Produto: 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21" office:value-type="string" calcext:value-type="string" table:number-columns-spanned="1" table:number-rows-spanned="2">
            <text:p>Vínculos: <text:s/>40 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6" table:number-columns-repeated="5"/>
          <table:table-cell table:number-columns-repeated="1017"/>
        </table:table-row>
        <table:table-row table:style-name="ro3" table:number-rows-repeated="3">
          <table:table-cell table:style-name="ce22" table:number-columns-repeated="2"/>
          <table:table-cell table:style-name="ce25" table:number-columns-repeated="5"/>
          <table:table-cell table:number-columns-repeated="1017"/>
        </table:table-row>
        <table:table-row table:style-name="ro3">
          <table:table-cell table:style-name="ce18" table:number-columns-spanned="7" table:number-rows-spanned="1"/>
          <table:covered-table-cell table:style-name="ce22"/>
          <table:covered-table-cell table:number-columns-repeated="5" table:style-name="ce39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<text:s/>Manutenção e ampliação do Controle de Zoonoses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3">
            <text:p>Descrição: Manter e ampliar o controle de zoonoses, <text:s/>com enfase no controle <text:s/>da população canina e felina através da aquisição de material de consumo, material, bem ou serviço de distribuição gratuita e serviços de terceiros.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Produto: 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Vínculos: 4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4" table:number-columns-spanned="7" table:number-rows-spanned="1"/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Manutenção das atividades da vigilancia ambiental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3">
            <text:p>Descrição: Manter as atividades da vigilancia ambiental, com enfase <text:s/>no controle do mosquito Aedes Aegypti, Projeto Desapega, através da aquisição de material, serviços de terceiros e aquisição de <text:s/>material, bem ou serviço de distribruição gratuita.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Produto: 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11" table:number-columns-spanned="7" table:number-rows-spanned="1"/>
          <table:covered-table-cell table:style-name="ce8"/>
          <table:covered-table-cell table:number-columns-repeated="5" table:style-name="ce40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Manutenção e ampliação da Fiscalização dos serviços prestados e produtos ofertados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3">
            <text:p>Descrição : Manter e ampliar a Fiscalização dos serviços prestados e produtos ofertados, através da aquisição de material de consumo, serviços de terceiros e aquisição de <text:s/>material, bem ou serviços de distribuição gratuita.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Produto: 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6" table:number-columns-repeated="5"/>
          <table:table-cell table:number-columns-repeated="1017"/>
        </table:table-row>
        <table:table-row table:style-name="ro3" table:number-rows-repeated="3">
          <table:table-cell table:style-name="ce2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Programa : Serviços Especializados </text:p>
          </table:table-cell>
          <table:covered-table-cell table:style-name="ce30"/>
          <table:covered-table-cell table:number-columns-repeated="5" table:style-name="ce41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Objetivo</text:p>
          </table:table-cell>
          <table:covered-table-cell table:style-name="ce2"/>
          <table:covered-table-cell table:number-columns-repeated="5" table:style-name="ce38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<text:s/>Manutenção e ampliação da Oferta dos serviços especializados</text:p>
          </table:table-cell>
          <table:covered-table-cell table:style-name="ce2"/>
          <table:covered-table-cell table:number-columns-repeated="5" table:style-name="ce38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3">
            <text:p>Descrição: Manter e ampliar a oferta de serviços especializados, atraves de aquisição de serviços de terceiros.</text:p>
          </table:table-cell>
          <table:covered-table-cell table:style-name="ce2"/>
          <table:covered-table-cell table:number-columns-repeated="5" table:style-name="ce38"/>
          <table:table-cell table:number-columns-repeated="1017"/>
        </table:table-row>
        <table:table-row table:style-name="ro3">
          <table:covered-table-cell table:number-columns-repeated="2" table:style-name="ce1"/>
          <table:covered-table-cell table:number-columns-repeated="5" table:style-name="ce38"/>
          <table:table-cell table:number-columns-repeated="1017"/>
        </table:table-row>
        <table:table-row table:style-name="ro3">
          <table:covered-table-cell table:number-columns-repeated="2" table:style-name="ce1"/>
          <table:covered-table-cell table:number-columns-repeated="5" table:style-name="ce38"/>
          <table:table-cell table:number-columns-repeated="1017"/>
        </table:table-row>
        <table:table-row table:style-name="ro3">
          <table:table-cell table:style-name="ce17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Produto: 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2"/>
          <table:table-cell table:number-columns-repeated="1017"/>
        </table:table-row>
        <table:table-row table:style-name="ro3">
          <table:covered-table-cell table:number-columns-repeated="2" table:style-name="ce17"/>
          <table:table-cell table:style-name="ce42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Vínculos: 40 e 459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17"/>
          <table:table-cell table:number-columns-repeated="1017"/>
        </table:table-row>
        <table:table-row table:style-name="ro3">
          <table:covered-table-cell table:number-columns-repeated="2" table:style-name="ce17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15" table:number-columns-spanned="7" table:number-rows-spanned="1"/>
          <table:covered-table-cell table:style-name="ce15"/>
          <table:covered-table-cell table:number-columns-repeated="5" table:style-name="ce1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Manutenção e ampliação das Parcerias entre Administração Pública <text:s/>e as Organizações das Sociedade <text:s/>Civil</text:p>
          </table:table-cell>
          <table:covered-table-cell table:style-name="ce2"/>
          <table:covered-table-cell table:number-columns-repeated="5" table:style-name="ce38"/>
          <table:table-cell table:number-columns-repeated="1017"/>
        </table:table-row>
        <table:table-row table:style-name="ro3">
          <table:table-cell table:style-name="ce23" office:value-type="string" calcext:value-type="string" table:number-columns-spanned="7" table:number-rows-spanned="3">
            <text:p>Descrição; manter e ampliar as mparcerias entre a administração Pública e as Organizações da Sociedade Civil, através de aquisição de serviços de terceiros </text:p>
          </table:table-cell>
          <table:covered-table-cell table:style-name="ce2"/>
          <table:covered-table-cell table:number-columns-repeated="5" table:style-name="ce38"/>
          <table:table-cell table:number-columns-repeated="1017"/>
        </table:table-row>
        <table:table-row table:style-name="ro3">
          <table:covered-table-cell table:number-columns-repeated="2" table:style-name="ce1"/>
          <table:covered-table-cell table:number-columns-repeated="5" table:style-name="ce38"/>
          <table:table-cell table:number-columns-repeated="1017"/>
        </table:table-row>
        <table:table-row table:style-name="ro3">
          <table:covered-table-cell table:number-columns-repeated="2" table:style-name="ce1"/>
          <table:covered-table-cell table:number-columns-repeated="5" table:style-name="ce38"/>
          <table:table-cell table:number-columns-repeated="1017"/>
        </table:table-row>
        <table:table-row table:style-name="ro3">
          <table:table-cell table:style-name="ce17"/>
          <table:table-cell table:style-name="ce17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Produto: 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2"/>
          <table:table-cell table:number-columns-repeated="1017"/>
        </table:table-row>
        <table:table-row table:style-name="ro3">
          <table:covered-table-cell table:number-columns-repeated="2" table:style-name="ce17"/>
          <table:table-cell table:style-name="ce42" table:number-columns-repeated="4"/>
          <table:table-cell table:style-name="ce42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Vínculos: 40 e 459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17"/>
          <table:table-cell table:number-columns-repeated="1017"/>
        </table:table-row>
        <table:table-row table:style-name="ro3">
          <table:covered-table-cell table:number-columns-repeated="2" table:style-name="ce17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1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Programa: Atenção Básica e saúde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bjetivo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: Construção/ampliação/reformas nas Unidades de Saúde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3">
            <text:p>Descrição: Construir/ampliar/reformar as Unidades de saúde, através de aquisição de material de consumo, serviços de terceiros e obras e instalações.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2">
            <text:p>Produto: Unidade Construida/reforma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Vínculos: 4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11" table:number-columns-spanned="7" table:number-rows-spanned="1"/>
          <table:covered-table-cell table:style-name="ce11"/>
          <table:covered-table-cell table:number-columns-repeated="5" table:style-name="ce8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Aquisição de equipamentos e Materiais permanentes para as Unidades de saúde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3">
            <text:p>Descrição: Adquirir equipamentos e materiais permanentes para as unidades de saude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2">
            <text:p>Produto:Equipamentos e materiais adquiridos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Vínculos: 4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manutenção das atividades da Atenção Básica e ESF's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3">
            <text:p>Descrição:Manter as atividades da atenção básica, reforçar <text:s/>a Estratégia de saúde da Familia (ESF), <text:s/>implementar o Projeto <text:s/>de Agentes Comunitarios de Saúde ( ACS), implementar a Politica de Alimentação e Nutrição ,implementar o Projeto saúde em Casa, Implementar o Projeto Tabagismo, <text:s/>Implementar as praticas integrativas, atraves da aquisição de material de cosnumo, material, bem ou serviços de distribuição gratuita, outros auxilio financeiros e serviços de terceiros.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Produto: 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2">
            <text:p>Vínculos:40,4011, 4090, 4510 e 452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4" table:number-columns-spanned="7" table:number-rows-spanned="1"/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Implantação do Projeto Saúde na Escola – PSE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2">
            <text:p>Descrição: Implantar o Projeto Saúde na Escola, atraves da aquisição de material de consumo <text:s/>e <text:s/>serviços de terceiros.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Produto: projeto Implantado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2">
            <text:p>Vínculos: 40, 4520, 4510, 4011 e 4090 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24"/>
          <table:table-cell table:style-name="ce25" table:number-columns-repeated="6"/>
          <table:table-cell table:number-columns-repeated="1017"/>
        </table:table-row>
        <table:table-row table:style-name="ro3" table:number-rows-repeated="3">
          <table:table-cell table:style-name="ce25" table:number-columns-repeated="7"/>
          <table:table-cell table:number-columns-repeated="1017"/>
        </table:table-row>
        <table:table-row table:style-name="ro3">
          <table:table-cell table:style-name="ce24"/>
          <table:table-cell table:style-name="ce25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Programa: Saúde Mental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bjetivo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Manutenção das atividades da saúde mental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3">
            <text:p>Descrição: manter as atividade da saude mental, com enfase no enfrentamento ao uso de alcool e outras drogras, atraves da aquisição de materiais <text:s/>de consumo, equipamentos e material permanente, serviços de terceiros , pagamento de recursos humanos e obrigações patronais.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Produto: 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Vínculos: 40 e 459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11" table:number-columns-spanned="7" table:number-rows-spanned="1"/>
          <table:covered-table-cell table:style-name="ce8"/>
          <table:covered-table-cell table:number-columns-repeated="5" table:style-name="ce36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manutenção das Atividades do Conselho Municipal de entorpecentes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3">
            <text:p>Descrição: Manter as atividades do conselho municipal de entorpecentes, através da aquisição de materiais <text:s/>de consumo, material, bem <text:s/>ou serviços de distribuição gratuita, serviços de terceiros, pagamento de diarias e aquisição de equipamentos e material permanente.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Produto: 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Vínculos: 001 e 101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11" table:number-columns-spanned="7" table:number-rows-spanned="1"/>
          <table:covered-table-cell table:style-name="ce11"/>
          <table:covered-table-cell table:number-columns-repeated="5" table:style-name="ce8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Programa: Gestão do SUS do Municipio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bjetivo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<text:s/>Manutenção <text:s/>e ampliação do sistemna integrado de gestão da secretaria de saúde</text:p>
          </table:table-cell>
          <table:covered-table-cell table:style-name="ce2"/>
          <table:covered-table-cell table:number-columns-repeated="5" table:style-name="ce38"/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7" table:number-rows-spanned="2">
            <text:p>Descrição: manter e ampliar o sistema integrado de gestão da secretaria de saúde, através de aquisição de materiais de consumo e serviços de terceiros.</text:p>
          </table:table-cell>
          <table:covered-table-cell table:style-name="ce2"/>
          <table:covered-table-cell table:number-columns-repeated="5" table:style-name="ce38"/>
          <table:table-cell table:number-columns-repeated="1017"/>
        </table:table-row>
        <table:table-row table:style-name="ro3">
          <table:covered-table-cell table:number-columns-repeated="2" table:style-name="ce1"/>
          <table:covered-table-cell table:number-columns-repeated="5" table:style-name="ce38"/>
          <table:table-cell table:number-columns-repeated="1017"/>
        </table:table-row>
        <table:table-row table:style-name="ro3">
          <table:table-cell table:style-name="ce17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Produto: 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2"/>
          <table:table-cell table:number-columns-repeated="1017"/>
        </table:table-row>
        <table:table-row table:style-name="ro3">
          <table:covered-table-cell table:number-columns-repeated="2" table:style-name="ce17"/>
          <table:table-cell table:style-name="ce42" table:number-columns-repeated="5"/>
          <table:table-cell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Vínculos: 40 e 459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17"/>
          <table:table-cell table:number-columns-repeated="1017"/>
        </table:table-row>
        <table:table-row table:style-name="ro3">
          <table:covered-table-cell table:number-columns-repeated="2" table:style-name="ce17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15" table:number-columns-spanned="7" table:number-rows-spanned="1"/>
          <table:covered-table-cell table:style-name="ce15"/>
          <table:covered-table-cell table:number-columns-repeated="5" table:style-name="ce1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Manutenção das atividades da secretaria de saúde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3">
            <text:p>Descrição: Manter as atividades da secretaria de saúde, através de pagamento de recursos humanos e obrigações patronais, aquisição de materiais de consumo, serviços de terceiros,material, bem ou serviço de distribuição gratuita, aquisição de equipamentos e material permanente, pagamento de diárias, passagens <text:s/>e despesas com locomoção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Produto: 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2">
            <text:p>Vínculos: 40, 4510, 4520 e 4590</text:p>
          </table:table-cell>
          <table:table-cell table:style-name="ce15" table:number-columns-spanned="1" table:number-rows-spanned="2"/>
          <table:table-cell table:style-name="ce43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37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Manutenção e ampliação do Translado de pacientes do SUS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3">
            <text:p>Descrição: Manter e ampliar o translado de pacientes do SUS, através da aquisição de materiais de consumo e serviços de terceiros.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Produto: 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table:number-columns-spanned="5" table:number-rows-spanned="1"/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Vínculos: 40 e 459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11" table:number-columns-spanned="7" table:number-rows-spanned="1"/>
          <table:covered-table-cell table:style-name="ce8"/>
          <table:covered-table-cell table:number-columns-repeated="5" table:style-name="ce40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<text:s/>Manutenção <text:s/>e ampliação da Educação Permanent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3">
            <text:p>Descrição: Manter e ampliar <text:s/>a Educação permanente, através de aquisição de material de consumo e serviços de terceiros.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Produto: 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Vínculos: 4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6" table:number-columns-repeated="5"/>
          <table:table-cell table:number-columns-repeated="1017"/>
        </table:table-row>
        <table:table-row table:style-name="ro3" table:number-rows-repeated="4">
          <table:table-cell table:style-name="ce25" table:number-columns-repeated="7"/>
          <table:table-cell table:number-columns-repeated="1017"/>
        </table:table-row>
        <table:table-row table:style-name="ro3">
          <table:table-cell table:style-name="ce24" table:number-columns-spanned="7" table:number-rows-spanned="1"/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Aquisição de Veículos</text:p>
          </table:table-cell>
          <table:covered-table-cell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2">
            <text:p>Ampliar a frota, através da aquisição de veículos.</text:p>
          </table:table-cell>
          <table:covered-table-cell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style-name="ce2"/>
          <table:covered-table-cell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Produto:Veículo Adquirido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Vínculos: 4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25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ções: Manutenção das atividades <text:s/>do Conselho Municipal de Saúde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3">
            <text:p>Descrição: Manter as atividades do Conselho Municipal de Saúde, através da aquisição de materias de consumo, serviços de terceiros, <text:s/>e pagamento de diárias.</text:p>
          </table:table-cell>
          <table:covered-table-cell table:style-name="ce4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number-columns-repeated="5" table:style-name="ce31"/>
          <table:table-cell table:number-columns-repeated="1017"/>
        </table:table-row>
        <table:table-row table:style-name="ro3">
          <table:table-cell table:style-name="ce8"/>
          <table:table-cell table:style-name="ce29" office:value-type="string" calcext:value-type="string">
            <text:p>Unidade de medida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024" calcext:value-type="float">
            <text:p>2024</text:p>
          </table:table-cell>
          <table:table-cell table:style-name="ce32" office:value-type="float" office:value="2025" calcext:value-type="float">
            <text:p>2025</text:p>
          </table:table-cell>
          <table:table-cell table:style-name="ce32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Produto:Atividade mantida</text:p>
          </table:table-cell>
          <table:table-cell table:style-name="ce15" office:value-type="string" calcext:value-type="string" table:number-columns-spanned="1" table:number-rows-spanned="2">
            <text:p>UN</text:p>
          </table:table-cell>
          <table:table-cell table:style-name="ce33" office:value-type="string" calcext:value-type="string" table:number-columns-spanned="5" table:number-rows-spanned="1">
            <text:p>Meta Física</text:p>
          </table:table-cell>
          <table:covered-table-cell table:number-columns-repeated="4" table:style-name="ce46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4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Vínculos: 40</text:p>
          </table:table-cell>
          <table:table-cell table:style-name="ce15" table:number-columns-spanned="1" table:number-rows-spanned="2"/>
          <table:table-cell table:style-name="ce35" office:value-type="string" calcext:value-type="string" table:number-columns-spanned="5" table:number-rows-spanned="1">
            <text:p>Meta Financeira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covered-table-cell table:number-columns-repeated="2" table:style-name="ce8"/>
          <table:table-cell table:style-name="ce36" table:number-columns-repeated="5"/>
          <table:table-cell table:number-columns-repeated="1017"/>
        </table:table-row>
        <table:table-row table:style-name="ro3">
          <table:table-cell table:style-name="ce24" table:number-columns-spanned="7" table:number-rows-spanned="1"/>
          <table:covered-table-cell table:number-columns-repeated="6" table:style-name="ce25"/>
          <table:table-cell table:number-columns-repeated="1017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4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4" table:number-columns-repeated="2"/>
          <table:table-cell table:style-name="ce25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>
          <table:table-cell table:style-name="ce26"/>
          <table:table-cell table:style-name="ce25" table:number-columns-repeated="6"/>
          <table:table-cell table:style-name="ce28" table:number-columns-repeated="1017"/>
        </table:table-row>
        <table:table-row table:style-name="ro3">
          <table:table-cell table:style-name="ce26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 table:number-rows-repeated="2">
          <table:table-cell table:style-name="ce27" table:number-columns-repeated="2"/>
          <table:table-cell table:style-name="ce44" table:number-columns-repeated="5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/>
          <table:table-cell table:style-name="ce27"/>
          <table:table-cell table:style-name="ce4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2"/>
          <table:table-cell table:style-name="ce45" table:number-columns-repeated="5"/>
          <table:table-cell table:style-name="ce28" table:number-columns-repeated="1017"/>
        </table:table-row>
        <table:table-row table:style-name="ro3">
          <table:table-cell table:style-name="ce26"/>
          <table:table-cell table:style-name="ce24" table:number-columns-repeated="2"/>
          <table:table-cell table:style-name="ce25" table:number-columns-repeated="4"/>
          <table:table-cell table:style-name="ce28" table:number-columns-repeated="1017"/>
        </table:table-row>
        <table:table-row table:style-name="ro3">
          <table:table-cell table:style-name="ce25" table:number-columns-repeated="7"/>
          <table:table-cell table:style-name="ce28" table:number-columns-repeated="1017"/>
        </table:table-row>
        <table:table-row table:style-name="ro3" table:number-rows-repeated="187">
          <table:table-cell table:style-name="ce28" table:number-columns-repeated="1024"/>
        </table:table-row>
        <table:table-row table:style-name="ro3" table:number-rows-repeated="1047365">
          <table:table-cell table:number-columns-repeated="1024"/>
        </table:table-row>
        <table:table-row table:style-name="ro2" table:number-rows-repeated="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99mm" fo:margin-bottom="11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/00/0000</text:date>, <text:time style:data-style-name="N2" text:time-value="15:09:28.2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3:51:55.348000000</meta:creation-date>
    <dc:date>2021-05-03T15:21:28.361000000</dc:date>
    <meta:editing-duration>PT7H3M49S</meta:editing-duration>
    <meta:editing-cycles>33</meta:editing-cycles>
    <meta:generator>LibreOffice/5.0.3.2$Windows_x86 LibreOffice_project/e5f16313668ac592c1bfb310f4390624e3dbfb75</meta:generator>
    <meta:print-date>2017-05-29T11:10:28.431000000</meta:print-date>
    <meta:document-statistic meta:table-count="2" meta:cell-count="352" meta:object-count="0"/>
  </office:meta>
</office:document-meta>
</file>